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Tempora LGC Uni" svg:font-family="'Tempora LGC Un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No_20_Spacing">
      <style:paragraph-properties fo:margin-left="0cm" fo:margin-right="0cm" fo:line-height="115%" fo:text-align="justify" style:justify-single-word="false" fo:text-indent="1.249cm" style:auto-text-indent="false"/>
      <style:text-properties fo:font-size="14pt" officeooo:rsid="001868a9" officeooo:paragraph-rsid="001868a9" style:font-size-asian="14pt" style:font-size-complex="14pt"/>
    </style:style>
    <style:style style:name="P2" style:family="paragraph" style:parent-style-name="No_20_Spacing">
      <style:paragraph-properties fo:margin-left="0cm" fo:margin-right="0cm" fo:line-height="115%" fo:text-align="justify" style:justify-single-word="false" fo:text-indent="0cm" style:auto-text-indent="false"/>
      <style:text-properties fo:font-size="14pt" officeooo:rsid="001868a9" officeooo:paragraph-rsid="001868a9" style:font-size-asian="14pt" style:font-size-complex="14pt"/>
    </style:style>
    <style:style style:name="P3" style:family="paragraph" style:parent-style-name="No_20_Spacing">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font-size="14pt" officeooo:rsid="001868a9" officeooo:paragraph-rsid="001868a9" style:font-size-asian="14pt" style:font-size-complex="14pt" fo:hyphenate="false" fo:hyphenation-remain-char-count="2" fo:hyphenation-push-char-count="2" loext:hyphenation-no-caps="false" loext:hyphenation-no-last-word="false" loext:hyphenation-word-char-count="5" loext:hyphenation-zone="no-limit"/>
    </style:style>
    <style:style style:name="P4" style:family="paragraph" style:parent-style-name="No_20_Spacing">
      <style:paragraph-properties fo:margin-left="0cm" fo:margin-right="0cm" fo:line-height="115%" fo:text-align="justify" style:justify-single-word="false" fo:text-indent="1.249cm" style:auto-text-indent="false"/>
      <style:text-properties fo:font-size="14pt" officeooo:paragraph-rsid="001868a9" style:font-size-asian="14pt" style:font-size-complex="14pt"/>
    </style:style>
    <style:style style:name="P5" style:family="paragraph" style:parent-style-name="No_20_Spacing">
      <loext:graphic-properties draw:fill="none"/>
      <style:paragraph-properties fo:margin-left="0cm" fo:margin-right="0cm" fo:margin-top="0cm" fo:margin-bottom="0cm" style:contextual-spacing="false" fo:line-height="115%" fo:text-align="start" style:justify-single-word="false" fo:orphans="2" fo:widows="2" fo:hyphenation-ladder-count="no-limit" fo:text-indent="0cm" style:auto-text-indent="false" fo:background-color="transparent" style:writing-mode="lr-tb"/>
      <style:text-properties fo:font-size="14pt" officeooo:rsid="001887c1" officeooo:paragraph-rsid="001887c1" style:font-size-asian="14pt" style:font-size-complex="14pt" fo:hyphenate="false" fo:hyphenation-remain-char-count="2" fo:hyphenation-push-char-count="2" loext:hyphenation-no-caps="false" loext:hyphenation-no-last-word="false" loext:hyphenation-word-char-count="5" loext:hyphenation-zone="no-limit"/>
    </style:style>
    <style:style style:name="P6" style:family="paragraph" style:parent-style-name="No_20_Spacing">
      <style:paragraph-properties fo:margin-left="0cm" fo:margin-right="0cm" fo:line-height="115%" fo:text-align="justify" style:justify-single-word="false" fo:text-indent="1.249cm" style:auto-text-indent="false"/>
      <style:text-properties fo:font-size="14pt" fo:font-style="normal" fo:font-weight="normal" officeooo:rsid="001868a9" officeooo:paragraph-rsid="001868a9" style:font-size-asian="14pt" style:font-style-asian="normal" style:font-weight-asian="normal" style:font-size-complex="14pt" style:font-style-complex="normal" style:font-weight-complex="normal"/>
    </style:style>
    <style:style style:name="P7" style:family="paragraph" style:parent-style-name="No_20_Spacing">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font-size="14pt" fo:font-style="normal" fo:font-weight="bold" officeooo:rsid="001c017e" officeooo:paragraph-rsid="001c017e" style:font-size-asian="14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8" style:family="paragraph" style:parent-style-name="No_20_Spacing">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font-size="14pt" fo:font-style="normal" fo:font-weight="bold" officeooo:rsid="001cbba6" officeooo:paragraph-rsid="001cbba6" style:font-size-asian="14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9" style:family="paragraph" style:parent-style-name="No_20_Spacing">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font-size="14pt" fo:font-style="italic" fo:font-weight="bold" officeooo:rsid="0019bd62" officeooo:paragraph-rsid="0019bd62" style:font-size-asian="14pt" style:font-style-asian="italic" style:font-weight-asian="bold" style:font-size-complex="14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10" style:family="paragraph" style:parent-style-name="No_20_Spacing">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font-size="14pt" fo:font-style="italic" fo:font-weight="bold" officeooo:rsid="001b9fcd" officeooo:paragraph-rsid="001b9fcd" style:font-size-asian="14pt" style:font-style-asian="italic" style:font-weight-asian="bold" style:font-size-complex="14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11" style:family="paragraph" style:parent-style-name="No_20_Spacing">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font-size="14pt" fo:font-style="italic" fo:font-weight="bold" officeooo:rsid="001c017e" officeooo:paragraph-rsid="001c017e" style:font-size-asian="14pt" style:font-style-asian="italic" style:font-weight-asian="bold" style:font-size-complex="14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12" style:family="paragraph" style:parent-style-name="No_20_Spacing">
      <style:paragraph-properties fo:margin-left="0cm" fo:margin-right="0cm" fo:line-height="115%" fo:text-align="justify" style:justify-single-word="false" fo:text-indent="1.249cm" style:auto-text-indent="false"/>
      <style:text-properties style:font-name="Times New Roman" fo:font-size="14pt" officeooo:rsid="001868a9" officeooo:paragraph-rsid="001868a9" style:font-size-asian="14pt" style:font-name-complex="Times New Roman1" style:font-size-complex="14pt"/>
    </style:style>
    <style:style style:name="P13" style:family="paragraph" style:parent-style-name="No_20_Spacing">
      <style:paragraph-properties fo:margin-left="0cm" fo:margin-right="0cm" fo:line-height="115%" fo:text-align="justify" style:justify-single-word="false" fo:text-indent="1.249cm" style:auto-text-indent="false"/>
      <style:text-properties fo:color="#000000" loext:opacity="100%" style:font-name="Times New Roman" fo:font-size="14pt" fo:font-style="normal" fo:font-weight="normal" officeooo:rsid="001868a9" officeooo:paragraph-rsid="001868a9"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14" style:family="paragraph" style:parent-style-name="No_20_Spacing">
      <style:paragraph-properties fo:margin-left="0cm" fo:margin-right="0cm" fo:line-height="115%" fo:text-align="justify" style:justify-single-word="false" fo:text-indent="0cm" style:auto-text-indent="false"/>
      <style:text-properties fo:color="#000000" loext:opacity="100%" style:font-name="Times New Roman" fo:font-size="14pt" fo:font-style="normal" fo:font-weight="normal" officeooo:rsid="001868a9" officeooo:paragraph-rsid="001868a9"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15" style:family="paragraph" style:parent-style-name="No_20_Spacing"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Times New Roman" fo:font-size="14pt" fo:font-style="normal" fo:font-weight="normal" officeooo:rsid="001868a9" officeooo:paragraph-rsid="001868a9" style:font-name-asian="Times New Roman1" style:font-size-asian="14pt" style:language-asian="ru" style:country-asian="RU" style:font-style-asian="normal" style:font-weight-asian="normal" style:font-name-complex="Times New Roman1"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6" style:family="paragraph" style:parent-style-name="No_20_Spacing">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4pt" fo:font-style="normal" fo:font-weight="normal" officeooo:rsid="001868a9" officeooo:paragraph-rsid="001868a9" style:font-name-asian="Times New Roman1" style:font-size-asian="14pt" style:language-asian="ru" style:country-asian="RU" style:font-style-asian="normal" style:font-weight-asian="normal" style:font-name-complex="Times New Roman1"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7" style:family="paragraph" style:parent-style-name="No_20_Spacing">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4pt" fo:font-style="normal" fo:font-weight="normal" officeooo:rsid="0019bd62" officeooo:paragraph-rsid="0019bd62" style:font-name-asian="Times New Roman1" style:font-size-asian="14pt" style:language-asian="ru" style:country-asian="RU" style:font-style-asian="normal" style:font-weight-asian="normal" style:font-name-complex="Times New Roman1"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8" style:family="paragraph" style:parent-style-name="No_20_Spacing">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4pt" fo:font-style="normal" fo:font-weight="normal" officeooo:rsid="0019bd62" officeooo:paragraph-rsid="001b9fcd" style:font-name-asian="Times New Roman1" style:font-size-asian="14pt" style:language-asian="ru" style:country-asian="RU" style:font-style-asian="normal" style:font-weight-asian="normal" style:font-name-complex="Times New Roman1"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9" style:family="paragraph" style:parent-style-name="No_20_Spacing">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4pt" fo:font-style="normal" fo:font-weight="normal" officeooo:rsid="0019bd62" officeooo:paragraph-rsid="001cbba6" style:font-name-asian="Times New Roman1" style:font-size-asian="14pt" style:language-asian="ru" style:country-asian="RU" style:font-style-asian="normal" style:font-weight-asian="normal" style:font-name-complex="Times New Roman1"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0" style:family="paragraph" style:parent-style-name="No_20_Spacing">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4pt" fo:font-style="normal" fo:font-weight="normal" officeooo:rsid="001c017e" officeooo:paragraph-rsid="001c017e" style:font-name-asian="Times New Roman1" style:font-size-asian="14pt" style:language-asian="ru" style:country-asian="RU" style:font-style-asian="normal" style:font-weight-asian="normal" style:font-name-complex="Times New Roman1"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1" style:family="paragraph" style:parent-style-name="No_20_Spacing">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4pt" fo:font-style="normal" fo:font-weight="normal" officeooo:rsid="001cbba6" officeooo:paragraph-rsid="001cbba6" style:font-name-asian="Times New Roman1" style:font-size-asian="14pt" style:language-asian="ru" style:country-asian="RU" style:font-style-asian="normal" style:font-weight-asian="normal" style:font-name-complex="Times New Roman1"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2" style:family="paragraph" style:parent-style-name="No_20_Spacing">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4pt" fo:font-style="normal" fo:font-weight="normal" officeooo:rsid="001b9fcd" officeooo:paragraph-rsid="001b9fcd" style:font-name-asian="Times New Roman1" style:font-size-asian="14pt" style:language-asian="ru" style:country-asian="RU" style:font-style-asian="normal" style:font-weight-asian="normal" style:font-name-complex="Times New Roman1"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3" style:family="paragraph" style:parent-style-name="No_20_Spacing">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writing-mode="lr-tb"/>
      <style:text-properties fo:color="#000000" loext:opacity="100%" style:font-name="Times New Roman" fo:font-size="14pt" fo:font-style="italic" fo:font-weight="normal" officeooo:rsid="0019bd62" officeooo:paragraph-rsid="0019bd62" style:font-name-asian="Times New Roman1" style:font-size-asian="14pt" style:language-asian="ru" style:country-asian="RU" style:font-style-asian="italic" style:font-weight-asian="normal" style:font-name-complex="Times New Roman1" style:font-size-complex="14pt"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24" style:family="paragraph" style:parent-style-name="No_20_Spacing">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4pt" officeooo:paragraph-rsid="001cbba6" style:font-name-asian="Times New Roman1" style:font-size-asian="14pt" style:language-asian="ru" style:country-asian="RU"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25" style:family="paragraph" style:parent-style-name="No_20_Spacing">
      <style:paragraph-properties fo:margin-left="0cm" fo:margin-right="0cm" fo:line-height="115%" fo:text-align="justify" style:justify-single-word="false" fo:text-indent="1.249cm" style:auto-text-indent="false"/>
      <style:text-properties fo:color="#780373" loext:opacity="100%" style:font-name="Times New Roman" fo:font-size="14pt" fo:font-style="italic" fo:font-weight="bold" officeooo:rsid="001868a9" officeooo:paragraph-rsid="001868a9"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P26" style:family="paragraph" style:parent-style-name="No_20_Spacing">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writing-mode="lr-tb"/>
      <style:text-properties fo:color="#780373" loext:opacity="100%" style:font-name="Times New Roman" fo:font-size="14pt" fo:font-style="italic" fo:font-weight="bold" officeooo:rsid="001868a9" officeooo:paragraph-rsid="001868a9" style:font-name-asian="Times New Roman1" style:font-size-asian="14pt" style:language-asian="ru" style:country-asian="RU" style:font-style-asian="italic" style:font-weight-asian="bold" style:font-name-complex="Times New Roman1" style:font-size-complex="14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27" style:family="paragraph" style:parent-style-name="No_20_Spacing" style:master-page-name="">
      <loext:graphic-properties draw:fill="none"/>
      <style:paragraph-properties fo:margin-left="1.40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3465a4" loext:opacity="100%" style:font-name="Times New Roman" fo:font-size="14pt" fo:font-style="italic" fo:font-weight="bold" officeooo:rsid="0019bd62" officeooo:paragraph-rsid="0019bd62" style:font-name-asian="Times New Roman1" style:font-size-asian="14pt" style:language-asian="ru" style:country-asian="RU" style:font-style-asian="italic" style:font-weight-asian="bold" style:font-name-complex="Times New Roman1" style:font-size-complex="14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28" style:family="paragraph" style:parent-style-name="No_20_Spacing" style:master-page-name="">
      <loext:graphic-properties draw:fill="none"/>
      <style:paragraph-properties fo:margin-left="1.4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3465a4" loext:opacity="100%" style:font-name="Times New Roman" fo:font-size="14pt" fo:font-style="italic" fo:font-weight="bold" officeooo:rsid="0019bd62" officeooo:paragraph-rsid="0019bd62" style:font-name-asian="Times New Roman1" style:font-size-asian="14pt" style:language-asian="ru" style:country-asian="RU" style:font-style-asian="italic" style:font-weight-asian="bold" style:font-name-complex="Times New Roman1" style:font-size-complex="14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29" style:family="paragraph" style:parent-style-name="No_20_Spacing" style:master-page-name="">
      <loext:graphic-properties draw:fill="none"/>
      <style:paragraph-properties fo:margin-left="1.6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3465a4" loext:opacity="100%" style:font-name="Times New Roman" fo:font-size="14pt" fo:font-style="italic" fo:font-weight="bold" officeooo:rsid="0019bd62" officeooo:paragraph-rsid="0019bd62" style:font-name-asian="Times New Roman1" style:font-size-asian="14pt" style:language-asian="ru" style:country-asian="RU" style:font-style-asian="italic" style:font-weight-asian="bold" style:font-name-complex="Times New Roman1" style:font-size-complex="14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30" style:family="paragraph" style:parent-style-name="No_20_Spacing" style:master-page-name="">
      <loext:graphic-properties draw:fill="none"/>
      <style:paragraph-properties fo:margin-left="1.7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3465a4" loext:opacity="100%" style:font-name="Times New Roman" fo:font-size="14pt" fo:font-style="italic" fo:font-weight="bold" officeooo:rsid="0019bd62" officeooo:paragraph-rsid="0019bd62" style:font-name-asian="Times New Roman1" style:font-size-asian="14pt" style:language-asian="ru" style:country-asian="RU" style:font-style-asian="italic" style:font-weight-asian="bold" style:font-name-complex="Times New Roman1" style:font-size-complex="14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31" style:family="paragraph" style:parent-style-name="No_20_Spacing" style:master-page-name="">
      <loext:graphic-properties draw:fill="none"/>
      <style:paragraph-properties fo:margin-left="1.7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3465a4" loext:opacity="100%" style:font-name="Times New Roman" fo:font-size="14pt" fo:font-style="italic" fo:font-weight="bold" officeooo:rsid="0019bd62" officeooo:paragraph-rsid="0019bd62" style:font-name-asian="Times New Roman1" style:font-size-asian="14pt" style:language-asian="ru" style:country-asian="RU" style:font-style-asian="italic" style:font-weight-asian="bold" style:font-name-complex="Times New Roman1" style:font-size-complex="14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32" style:family="paragraph" style:parent-style-name="No_20_Spacing">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writing-mode="lr-tb"/>
      <style:text-properties fo:color="#069a2e" loext:opacity="100%" style:font-name="Times New Roman" fo:font-size="14pt" fo:font-style="italic" fo:font-weight="bold" officeooo:rsid="0019bd62" officeooo:paragraph-rsid="0019bd62" style:font-name-asian="Times New Roman1" style:font-size-asian="14pt" style:language-asian="ru" style:country-asian="RU" style:font-style-asian="italic" style:font-weight-asian="bold" style:font-name-complex="Times New Roman1" style:font-size-complex="14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33" style:family="paragraph" style:parent-style-name="No_20_Spacing" style:master-page-name="">
      <loext:graphic-properties draw:fill="none"/>
      <style:paragraph-properties fo:margin-left="1.799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writing-mode="lr-tb"/>
      <style:text-properties fo:color="#069a2e" loext:opacity="100%" style:font-name="Times New Roman" fo:font-size="14pt" fo:font-style="italic" fo:font-weight="bold" officeooo:rsid="0019bd62" officeooo:paragraph-rsid="0019bd62" style:font-name-asian="Times New Roman1" style:font-size-asian="14pt" style:language-asian="ru" style:country-asian="RU" style:font-style-asian="italic" style:font-weight-asian="bold" style:font-name-complex="Times New Roman1" style:font-size-complex="14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34" style:family="paragraph" style:parent-style-name="No_20_Spacing">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writing-mode="lr-tb"/>
      <style:text-properties fo:color="#ed4c05" loext:opacity="100%" fo:font-size="14pt" fo:font-style="italic" fo:font-weight="bold" officeooo:rsid="001b9fcd" officeooo:paragraph-rsid="001b9fcd" style:font-size-asian="14pt" style:font-style-asian="italic" style:font-weight-asian="bold" style:font-size-complex="14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35" style:family="paragraph" style:parent-style-name="No_20_Spacing">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writing-mode="lr-tb"/>
      <style:text-properties fo:color="#ed4c05" loext:opacity="100%" fo:font-style="italic" fo:font-weight="bold" officeooo:rsid="001cbba6" officeooo:paragraph-rsid="001cbba6" style:font-style-asian="italic" style:font-weight-asian="bold"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36" style:family="paragraph" style:parent-style-name="No_20_Spacing">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writing-mode="lr-tb"/>
      <style:text-properties fo:color="#f10d0c" loext:opacity="100%" style:font-name="Times New Roman" fo:font-size="14pt" fo:font-style="italic" fo:font-weight="normal" officeooo:rsid="001c017e" officeooo:paragraph-rsid="001c017e" style:font-name-asian="Times New Roman1" style:font-size-asian="14pt" style:language-asian="ru" style:country-asian="RU" style:font-style-asian="italic" style:font-weight-asian="normal" style:font-name-complex="Times New Roman1" style:font-size-complex="14pt"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37" style:family="paragraph" style:parent-style-name="No_20_Spacing">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writing-mode="lr-tb"/>
      <style:text-properties fo:color="#f10d0c" loext:opacity="100%" style:font-name="Times New Roman" fo:font-size="14pt" fo:font-style="italic" fo:font-weight="normal" officeooo:rsid="001cbba6" officeooo:paragraph-rsid="001cbba6" style:font-name-asian="Times New Roman1" style:font-size-asian="14pt" style:language-asian="ru" style:country-asian="RU" style:font-style-asian="italic" style:font-weight-asian="normal" style:font-name-complex="Times New Roman1" style:font-size-complex="14pt"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38" style:family="paragraph" style:parent-style-name="No_20_Spacing">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writing-mode="lr-tb"/>
      <style:text-properties fo:color="#f10d0c" loext:opacity="100%" fo:font-size="14pt" fo:font-style="normal" fo:font-weight="bold" officeooo:rsid="001c017e" officeooo:paragraph-rsid="001c017e" style:font-size-asian="14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loext:graphic-properties draw:fill="solid" draw:fill-color="#ffffff"/>
      <style:paragraph-properties fo:margin-top="0.494cm" fo:margin-bottom="0.494cm" style:contextual-spacing="false" fo:line-height="100%" fo:text-align="justify" style:justify-single-word="false" fo:background-color="#ffffff"/>
      <style:text-properties fo:color="#000000" loext:opacity="100%" fo:font-size="14pt" fo:font-style="italic" fo:font-weight="normal" officeooo:paragraph-rsid="001868a9" style:font-name-asian="Times New Roman1" style:font-size-asian="14pt" style:language-asian="ru" style:country-asian="RU" style:font-style-asian="italic" style:font-weight-asian="normal" style:font-size-complex="14pt" style:font-style-complex="italic" style:font-weight-complex="normal"/>
    </style:style>
    <style:style style:name="P40" style:family="paragraph" style:parent-style-name="Standard">
      <loext:graphic-properties draw:fill="solid" draw:fill-color="#ffffff"/>
      <style:paragraph-properties fo:margin-top="0cm" fo:margin-bottom="0.529cm" style:contextual-spacing="false" fo:line-height="100%" fo:text-align="justify" style:justify-single-word="false" fo:background-color="#ffffff"/>
      <style:text-properties fo:color="#000000" loext:opacity="100%" style:font-name="Times New Roman" fo:font-size="14pt" officeooo:paragraph-rsid="001cbba6" style:font-name-asian="Times New Roman1" style:font-size-asian="14pt" style:language-asian="ru" style:country-asian="RU" style:font-name-complex="Times New Roman1" style:font-size-complex="14pt"/>
    </style:style>
    <style:style style:name="P41" style:family="paragraph" style:parent-style-name="Standard">
      <loext:graphic-properties draw:fill="solid" draw:fill-color="#ffffff"/>
      <style:paragraph-properties fo:margin-top="0cm" fo:margin-bottom="0.529cm" style:contextual-spacing="false" fo:line-height="100%" fo:text-align="justify" style:justify-single-word="false" fo:background-color="#ffffff"/>
      <style:text-properties fo:color="#000000" loext:opacity="100%" style:font-name="Times New Roman" fo:font-size="14pt" officeooo:paragraph-rsid="001da520" style:font-name-asian="Times New Roman1" style:font-size-asian="14pt" style:language-asian="ru" style:country-asian="RU" style:font-name-complex="Times New Roman1" style:font-size-complex="14pt"/>
    </style:style>
    <style:style style:name="P42" style:family="paragraph" style:parent-style-name="Standard">
      <style:paragraph-properties fo:text-align="center" style:justify-single-word="false"/>
      <style:text-properties style:use-window-font-color="true" loext:opacity="0%" style:font-name="Times New Roman" fo:font-size="14pt" fo:language="ru" fo:country="RU" fo:font-weight="bold" officeooo:rsid="001868a9" officeooo:paragraph-rsid="001868a9" style:letter-kerning="false" style:font-name-asian="Calibri1" style:font-size-asian="14pt" style:language-asian="en" style:country-asian="US" style:font-weight-asian="bold" style:font-name-complex="Times New Roman1" style:font-size-complex="14pt" style:language-complex="ar" style:country-complex="SA" style:font-weight-complex="bold"/>
    </style:style>
    <style:style style:name="P43" style:family="paragraph" style:parent-style-name="Standard">
      <loext:graphic-properties draw:fill="solid" draw:fill-color="#ffffff"/>
      <style:paragraph-properties fo:margin-top="0cm" fo:margin-bottom="0.529cm" style:contextual-spacing="false" fo:line-height="100%" fo:text-align="center" style:justify-single-word="false" fo:background-color="#ffffff"/>
      <style:text-properties fo:color="#ed4c05" loext:opacity="100%" style:font-name="Times New Roman" fo:font-size="14pt" officeooo:paragraph-rsid="001da520" style:font-name-asian="Times New Roman1" style:font-size-asian="14pt" style:language-asian="ru" style:country-asian="RU" style:font-name-complex="Times New Roman1" style:font-size-complex="14pt"/>
    </style:style>
    <style:style style:name="P44" style:family="paragraph" style:parent-style-name="Standard">
      <loext:graphic-properties draw:fill="solid" draw:fill-color="#ffffff"/>
      <style:paragraph-properties fo:margin-top="0cm" fo:margin-bottom="0.529cm" style:contextual-spacing="false" fo:line-height="100%" fo:text-align="start" style:justify-single-word="false" fo:background-color="#ffffff"/>
      <style:text-properties fo:color="#ed4c05" loext:opacity="100%" style:font-name="Times New Roman" fo:font-size="14pt" officeooo:paragraph-rsid="001da520" style:font-name-asian="Times New Roman1" style:font-size-asian="14pt" style:language-asian="ru" style:country-asian="RU" style:font-name-complex="Times New Roman1" style:font-size-complex="14pt"/>
    </style:style>
    <style:style style:name="P45" style:family="paragraph" style:parent-style-name="Standard">
      <loext:graphic-properties draw:fill="solid" draw:fill-color="#ffffff"/>
      <style:paragraph-properties fo:margin-top="0cm" fo:margin-bottom="0.529cm" style:contextual-spacing="false" fo:line-height="100%" fo:text-align="center" style:justify-single-word="false" fo:background-color="#ffffff"/>
      <style:text-properties fo:color="#ed4c05" loext:opacity="100%" style:font-name="Times New Roman" fo:font-size="14pt" fo:font-weight="bold" officeooo:paragraph-rsid="001da520" style:font-name-asian="Times New Roman1" style:font-size-asian="14pt" style:language-asian="ru" style:country-asian="RU" style:font-weight-asian="bold" style:font-name-complex="Times New Roman1" style:font-size-complex="14pt" style:font-weight-complex="bold"/>
    </style:style>
    <style:style style:name="P46" style:family="paragraph" style:parent-style-name="Standard">
      <loext:graphic-properties draw:fill="solid" draw:fill-color="#ffffff"/>
      <style:paragraph-properties fo:margin-top="0cm" fo:margin-bottom="0.529cm" style:contextual-spacing="false" fo:line-height="100%" fo:text-align="center" style:justify-single-word="false" fo:background-color="#ffffff"/>
      <style:text-properties fo:color="#ed4c05" loext:opacity="100%" style:font-name="Times New Roman" fo:font-size="14pt" fo:font-style="italic" fo:font-weight="bold" officeooo:rsid="001cbba6" officeooo:paragraph-rsid="001cbba6"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T1" style:family="text">
      <style:text-properties style:font-name="Times New Roman" fo:font-size="14pt" style:font-name-asian="Times New Roman1" style:font-size-asian="14pt" style:language-asian="ru" style:country-asian="RU" style:font-name-complex="Times New Roman1" style:font-size-complex="14pt"/>
    </style:style>
    <style:style style:name="T2" style:family="text">
      <style:text-properties style:font-name="Times New Roman" fo:font-size="14pt" officeooo:rsid="0019bd62" style:font-name-asian="Times New Roman1" style:font-size-asian="14pt" style:language-asian="ru" style:country-asian="RU" style:font-name-complex="Times New Roman1" style:font-size-complex="14pt"/>
    </style:style>
    <style:style style:name="T3" style:family="text">
      <style:text-properties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T4" style:family="text">
      <style:text-properties style:font-name="Times New Roman" fo:font-size="14pt" fo:font-weight="normal" officeooo:rsid="0019bd62" style:font-name-asian="Times New Roman1" style:font-size-asian="14pt" style:language-asian="ru" style:country-asian="RU" style:font-weight-asian="normal" style:font-name-complex="Times New Roman1" style:font-size-complex="14pt" style:font-weight-complex="normal"/>
    </style:style>
    <style:style style:name="T5" style:family="text">
      <style:text-properties style:font-name="Times New Roman" officeooo:rsid="001868a9" style:font-name-complex="Times New Roman1"/>
    </style:style>
    <style:style style:name="T6" style:family="text">
      <style:text-properties style:font-name="Times New Roman" fo:font-weight="normal" style:font-name-asian="Times New Roman1" style:language-asian="ru" style:country-asian="RU" style:font-weight-asian="normal" style:font-name-complex="Times New Roman1" style:font-weight-complex="normal"/>
    </style:style>
    <style:style style:name="T7" style:family="text">
      <style:text-properties style:font-name="Times New Roman" fo:font-weight="normal" officeooo:rsid="0019bd62" style:font-name-asian="Times New Roman1" style:language-asian="ru" style:country-asian="RU" style:font-weight-asian="normal" style:font-name-complex="Times New Roman1" style:font-weight-complex="normal"/>
    </style:style>
    <style:style style:name="T8" style:family="text">
      <style:text-properties style:font-name="Times New Roman" fo:font-weight="normal" officeooo:rsid="001cbba6" style:font-name-asian="Times New Roman1" style:language-asian="ru" style:country-asian="RU" style:font-weight-asian="normal" style:font-name-complex="Times New Roman1" style:font-weight-complex="normal"/>
    </style:style>
    <style:style style:name="T9" style:family="text">
      <style:text-properties style:font-name="Times New Roman" style:font-name-asian="Times New Roman1" style:language-asian="ru" style:country-asian="RU" style:font-name-complex="Times New Roman1"/>
    </style:style>
    <style:style style:name="T10" style:family="text">
      <style:text-properties style:font-name="Times New Roman" officeooo:rsid="0019bd62" style:font-name-asian="Times New Roman1" style:language-asian="ru" style:country-asian="RU" style:font-name-complex="Times New Roman1"/>
    </style:style>
    <style:style style:name="T11" style:family="text">
      <style:text-properties style:font-name="Times New Roman" officeooo:rsid="001cbba6" style:font-name-asian="Times New Roman1" style:language-asian="ru" style:country-asian="RU" style:font-name-complex="Times New Roman1"/>
    </style:style>
    <style:style style:name="T12" style:family="text">
      <style:text-properties style:font-name="Times New Roman" fo:font-style="italic" fo:font-weight="normal" officeooo:rsid="001cbba6" style:font-name-asian="Times New Roman1" style:language-asian="ru" style:country-asian="RU" style:font-style-asian="italic" style:font-weight-asian="normal" style:font-name-complex="Times New Roman1" style:font-style-complex="italic" style:font-weight-complex="normal"/>
    </style:style>
    <style:style style:name="T13" style:family="text">
      <style:text-properties style:font-name="Times New Roman" fo:font-style="italic" officeooo:rsid="001cbba6" style:font-name-asian="Times New Roman1" style:language-asian="ru" style:country-asian="RU" style:font-style-asian="italic" style:font-name-complex="Times New Roman1" style:font-style-complex="italic"/>
    </style:style>
    <style:style style:name="T14" style:family="text">
      <style:text-properties fo:color="#000000" loext:opacity="100%"/>
    </style:style>
    <style:style style:name="T15" style:family="text">
      <style:text-properties fo:color="#000000" loext:opacity="1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T16" style:family="text">
      <style:text-properties fo:color="#000000" loext:opacity="100%" style:font-name="Times New Roman" fo:font-size="14pt" fo:font-weight="normal" officeooo:rsid="0019bd62" style:font-name-asian="Times New Roman1" style:font-size-asian="14pt" style:language-asian="ru" style:country-asian="RU" style:font-weight-asian="normal" style:font-name-complex="Times New Roman1" style:font-size-complex="14pt" style:font-weight-complex="normal"/>
    </style:style>
    <style:style style:name="T17" style:family="text">
      <style:text-properties fo:color="#000000" loext:opacity="100%" style:font-name="Times New Roman" fo:background-color="transparent" loext:char-shading-value="0" style:font-name-asian="Times New Roman1" style:language-asian="ru" style:country-asian="RU" style:font-name-complex="Times New Roman1"/>
    </style:style>
    <style:style style:name="T18" style:family="text">
      <style:text-properties fo:color="#000000" loext:opacity="100%" style:font-name="Times New Roman" officeooo:rsid="001868a9" fo:background-color="transparent" loext:char-shading-value="0" style:font-name-asian="Times New Roman1" style:language-asian="ru" style:country-asian="RU" style:font-name-complex="Times New Roman1"/>
    </style:style>
    <style:style style:name="T19" style:family="text">
      <style:text-properties fo:color="#000000" loext:opacity="100%" style:font-name="Times New Roman" fo:font-style="normal" fo:font-weight="normal" fo:background-color="transparent" loext:char-shading-value="0" style:font-name-asian="Times New Roman1" style:language-asian="ru" style:country-asian="RU" style:font-style-asian="normal" style:font-weight-asian="normal" style:font-name-complex="Times New Roman1" style:font-style-complex="normal" style:font-weight-complex="normal"/>
    </style:style>
    <style:style style:name="T20" style:family="text">
      <style:text-properties fo:color="#000000" loext:opacity="100%" style:font-name="Times New Roman" fo:font-style="normal" fo:font-weight="normal" officeooo:rsid="001868a9" fo:background-color="transparent" loext:char-shading-value="0" style:font-name-asian="Times New Roman1" style:language-asian="ru" style:country-asian="RU" style:font-style-asian="normal" style:font-weight-asian="normal" style:font-name-complex="Times New Roman1" style:font-style-complex="normal" style:font-weight-complex="normal"/>
    </style:style>
    <style:style style:name="T21" style:family="text">
      <style:text-properties fo:color="#000000" loext:opacity="100%" style:font-name="Times New Roman" fo:font-style="normal" fo:font-weight="normal" style:font-name-asian="Times New Roman1" style:language-asian="ru" style:country-asian="RU" style:font-style-asian="normal" style:font-weight-asian="normal" style:font-name-complex="Times New Roman1" style:font-style-complex="normal" style:font-weight-complex="normal"/>
    </style:style>
    <style:style style:name="T22" style:family="text">
      <style:text-properties fo:color="#000000" loext:opacity="100%" style:font-name="Times New Roman" fo:font-style="normal" fo:font-weight="normal" officeooo:rsid="001868a9" style:font-name-asian="Times New Roman1" style:language-asian="ru" style:country-asian="RU" style:font-style-asian="normal" style:font-weight-asian="normal" style:font-name-complex="Times New Roman1" style:font-style-complex="normal" style:font-weight-complex="normal"/>
    </style:style>
    <style:style style:name="T23" style:family="text">
      <style:text-properties fo:color="#000000" loext:opacity="100%" style:font-name="Times New Roman" fo:font-style="normal" fo:font-weight="normal" officeooo:rsid="0019bd62" style:font-name-asian="Times New Roman1" style:language-asian="ru" style:country-asian="RU" style:font-style-asian="normal" style:font-weight-asian="normal" style:font-name-complex="Times New Roman1" style:font-style-complex="normal" style:font-weight-complex="normal"/>
    </style:style>
    <style:style style:name="T24" style:family="text">
      <style:text-properties fo:color="#000000" loext:opacity="100%" style:font-name="Times New Roman" fo:font-style="normal" fo:font-weight="normal" officeooo:rsid="001c017e" style:font-name-asian="Times New Roman1" style:language-asian="ru" style:country-asian="RU" style:font-style-asian="normal" style:font-weight-asian="normal" style:font-name-complex="Times New Roman1" style:font-style-complex="normal" style:font-weight-complex="normal"/>
    </style:style>
    <style:style style:name="T25" style:family="text">
      <style:text-properties fo:color="#000000" loext:opacity="100%" style:font-name="Times New Roman" style:font-name-asian="Times New Roman1" style:language-asian="ru" style:country-asian="RU" style:font-name-complex="Times New Roman1"/>
    </style:style>
    <style:style style:name="T26" style:family="text">
      <style:text-properties fo:color="#000000" loext:opacity="100%" style:font-name="Times New Roman" officeooo:rsid="001868a9" style:font-name-asian="Times New Roman1" style:language-asian="ru" style:country-asian="RU" style:font-name-complex="Times New Roman1"/>
    </style:style>
    <style:style style:name="T27" style:family="text">
      <style:text-properties fo:color="#000000" loext:opacity="100%" style:font-name="Times New Roman" officeooo:rsid="001887c1" style:font-name-asian="Times New Roman1" style:language-asian="ru" style:country-asian="RU" style:font-name-complex="Times New Roman1"/>
    </style:style>
    <style:style style:name="T28" style:family="text">
      <style:text-properties fo:color="#000000" loext:opacity="100%" style:font-name="Times New Roman" officeooo:rsid="0019bd62" style:font-name-asian="Times New Roman1" style:language-asian="ru" style:country-asian="RU" style:font-name-complex="Times New Roman1"/>
    </style:style>
    <style:style style:name="T29" style:family="text">
      <style:text-properties fo:color="#000000" loext:opacity="100%" style:font-name="Times New Roman" fo:font-style="italic" style:font-name-asian="Times New Roman1" style:language-asian="ru" style:country-asian="RU" style:font-style-asian="italic" style:font-name-complex="Times New Roman1" style:font-style-complex="italic"/>
    </style:style>
    <style:style style:name="T30" style:family="text">
      <style:text-properties fo:color="#000000" loext:opacity="100%" style:font-name="Times New Roman" fo:font-style="italic" officeooo:rsid="001868a9" style:font-name-asian="Times New Roman1" style:language-asian="ru" style:country-asian="RU" style:font-style-asian="italic" style:font-name-complex="Times New Roman1" style:font-style-complex="italic"/>
    </style:style>
    <style:style style:name="T31" style:family="text">
      <style:text-properties fo:color="#000000" loext:opacity="100%" style:font-name="Times New Roman" fo:font-style="italic" fo:font-weight="bold" style:font-name-asian="Times New Roman1" style:language-asian="ru" style:country-asian="RU" style:font-style-asian="italic" style:font-weight-asian="bold" style:font-name-complex="Times New Roman1" style:font-style-complex="italic" style:font-weight-complex="bold"/>
    </style:style>
    <style:style style:name="T32" style:family="text">
      <style:text-properties fo:color="#000000" loext:opacity="100%" style:font-name="Times New Roman" fo:font-style="italic" fo:font-weight="normal" style:font-name-asian="Times New Roman1" style:language-asian="ru" style:country-asian="RU" style:font-style-asian="italic" style:font-weight-asian="normal" style:font-name-complex="Times New Roman1" style:font-style-complex="italic" style:font-weight-complex="normal"/>
    </style:style>
    <style:style style:name="T33" style:family="text">
      <style:text-properties fo:color="#000000" loext:opacity="100%" style:font-name="Times New Roman" fo:font-style="italic" fo:font-weight="normal" officeooo:rsid="001cbba6" style:font-name-asian="Times New Roman1" style:language-asian="ru" style:country-asian="RU" style:font-style-asian="italic" style:font-weight-asian="normal" style:font-name-complex="Times New Roman1" style:font-style-complex="italic" style:font-weight-complex="normal"/>
    </style:style>
    <style:style style:name="T34" style:family="text">
      <style:text-properties fo:color="#000000" loext:opacity="100%" style:font-name="Times New Roman" fo:font-weight="normal" style:font-name-asian="Times New Roman1" style:language-asian="ru" style:country-asian="RU" style:font-weight-asian="normal" style:font-name-complex="Times New Roman1" style:font-weight-complex="normal"/>
    </style:style>
    <style:style style:name="T35" style:family="text">
      <style:text-properties fo:color="#000000" loext:opacity="100%" style:font-name="Times New Roman" fo:font-weight="normal" officeooo:rsid="0019bd62" style:font-name-asian="Times New Roman1" style:language-asian="ru" style:country-asian="RU" style:font-weight-asian="normal" style:font-name-complex="Times New Roman1" style:font-weight-complex="normal"/>
    </style:style>
    <style:style style:name="T36" style:family="text">
      <style:text-properties fo:color="#000000" loext:opacity="100%" style:font-name="Times New Roman" fo:font-weight="normal" officeooo:rsid="001cbba6" style:font-name-asian="Times New Roman1" style:language-asian="ru" style:country-asian="RU" style:font-weight-asian="normal" style:font-name-complex="Times New Roman1" style:font-weight-complex="normal"/>
    </style:style>
    <style:style style:name="T37" style:family="text">
      <style:text-properties fo:color="#729fcf" loext:opacity="100%" style:font-name="Times New Roman" fo:font-style="italic" fo:font-weight="bold" style:font-name-asian="Times New Roman1" style:language-asian="ru" style:country-asian="RU" style:font-style-asian="italic" style:font-weight-asian="bold" style:font-name-complex="Times New Roman1" style:font-style-complex="italic" style:font-weight-complex="bold"/>
    </style:style>
    <style:style style:name="T38" style:family="text">
      <style:text-properties fo:color="#3465a4" loext:opacity="100%" style:font-name="Times New Roman" fo:font-style="italic" fo:font-weight="bold" style:font-name-asian="Times New Roman1" style:language-asian="ru" style:country-asian="RU" style:font-style-asian="italic" style:font-weight-asian="bold" style:font-name-complex="Times New Roman1" style:font-style-complex="italic" style:font-weight-complex="bold"/>
    </style:style>
    <style:style style:name="T39" style:family="text">
      <style:text-properties fo:color="#069a2e" loext:opacity="100%"/>
    </style:style>
    <style:style style:name="T40" style:family="text">
      <style:text-properties fo:color="#069a2e" loext:opacity="100%" style:font-name="Times New Roman" style:font-name-asian="Times New Roman1" style:language-asian="ru" style:country-asian="RU" style:font-name-complex="Times New Roman1"/>
    </style:style>
    <style:style style:name="T41" style:family="text">
      <style:text-properties fo:color="#069a2e" loext:opacity="100%" fo:font-weight="bold" style:font-weight-asian="bold" style:font-weight-complex="bold"/>
    </style:style>
    <style:style style:name="T42" style:family="text">
      <style:text-properties fo:color="#ed4c05" loext:opacity="100%" style:font-name="Times New Roman" style:font-name-asian="Times New Roman1" style:language-asian="ru" style:country-asian="RU" style:font-name-complex="Times New Roman1"/>
    </style:style>
    <style:style style:name="T43" style:family="text">
      <style:text-properties fo:font-style="italic" officeooo:rsid="001cbba6" style:font-style-asian="italic" style:font-style-complex="italic"/>
    </style:style>
    <style:style style:name="T44" style:family="text">
      <style:text-properties fo:font-style="italic" fo:font-weight="bold" officeooo:rsid="001cbba6" style:font-style-asian="italic" style:font-weight-asian="bold" style:font-style-complex="italic" style:font-weight-complex="bold"/>
    </style:style>
    <style:style style:name="T45" style:family="text">
      <style:text-properties fo:color="#f10d0c" loext:opacity="100%" style:font-name="Times New Roman" style:font-name-asian="Times New Roman1" style:language-asian="ru" style:country-asian="RU" style:font-name-complex="Times New Roman1"/>
    </style:style>
    <style:style style:name="T46" style:family="text">
      <style:text-properties fo:color="#f10d0c" loext:opacity="100%" style:font-name="Times New Roman" fo:font-style="italic" fo:font-weight="normal" style:font-name-asian="Times New Roman1" style:language-asian="ru" style:country-asian="RU" style:font-style-asian="italic" style:font-weight-asian="normal" style:font-name-complex="Times New Roman1"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Рекомендации педагогам по включению нейропсихологических игр и упражнений в работе с детьми</text:p>
      <text:p text:style-name="P39">«Руки учат голову, затем поумневшая голова учит руки, а умелые руки снова способствуют развитию мозга»</text:p>
      <text:p text:style-name="P12">Работу с детьми можно назвать благодатной почвой, так как мозг ребёнка, в отличии от мозга взрослого, находится в стадии формирования. У каждой психической функции есть своя программа развития. Мозг ребенка развивается гетерохронно: разные функции развиваются в разное время. </text:p>
      <text:p text:style-name="P4"><text:span text:style-name="T5">Использование в работе с детьми </text:span><text:span text:style-name="T17">нейропсихологических игр и упражнений, </text:span><text:span text:style-name="T18">способствует </text:span><text:span text:style-name="T19">актив</text:span><text:span text:style-name="T20">ации</text:span><text:span text:style-name="T19"> умственн</text:span><text:span text:style-name="T20">ой</text:span><text:span text:style-name="T19"> и двигательн</text:span><text:span text:style-name="T20">ой</text:span><text:span text:style-name="T19"> работоспособност</text:span><text:span text:style-name="T20">и</text:span><text:span text:style-name="T19">, улучш</text:span><text:span text:style-name="T20">ае</text:span><text:span text:style-name="T19">т координацию и ориентацию собственного тела </text:span><text:span text:style-name="T20">ребенка, он учится чувствовать пространство своего тела</text:span><text:span text:style-name="T19">, </text:span><text:span text:style-name="T20">р</text:span><text:span text:style-name="T25">азвивается зрительно-моторная координация </text:span><text:span text:style-name="T29">(глаз-рука, способность точно направлять движение), </text:span><text:span text:style-name="T30">ф</text:span><text:span text:style-name="T25">ормируется правильное взаимодействие ног и рук, </text:span><text:span text:style-name="T26">р</text:span><text:span text:style-name="T25">азвивается слуховое и зрительное внимание, </text:span><text:span text:style-name="T26">р</text:span><text:span text:style-name="T25">ебенок учится последовательно выполнять действия.</text:span></text:p>
      <text:p text:style-name="P6"><text:span text:style-name="T25">Нейропсихологические игры и упражнения включают дыхательные упражнения, глазодвигательные упражнения, </text:span><text:span text:style-name="T27">самомассаж, </text:span><text:span text:style-name="T25"><text:s/>упражнения двигательного репертуара.</text:span></text:p>
      <text:p text:style-name="P1"><text:span text:style-name="T31">Дыхательные упражнения </text:span><text:span text:style-name="T21">направлены на восстановление нормального дыхания в покое, а также в комплексе с различными движениями, что способствует усиленному снабжению кислородом всех органов и тканей организма, оптимизации тонуса мышц, снижению возбудимости, улучшению общего состояния ребенка. </text:span></text:p>
      <text:p text:style-name="P13">Дыхание представляет собой процесс,который постоянно необходим человеку, во время дыхания происходит обильное насыщение мозга кислородом, часто ребенок, выполняя трудное задание, перестаёт дышать на какое-то время, обделяя свой организм (и мозг в том числе) кислородом.</text:p>
      <text:p text:style-name="P13">Дыхание оказывает релаксирующее воздействие, улучшает самочувствие, повышает концентрацию внимания.</text:p>
      <text:p text:style-name="P13"/>
      <text:p text:style-name="P25">Упражнение «Где живёт звук»</text:p>
      <text:p text:style-name="P14">Встаньте перед зеркалом. Сделайте выдох, затем вдох и произносите каждый звук до тех пор, пока у вас хватит дыхания. Итак, вдохните и начинайте: </text:p>
      <text:p text:style-name="P13">ииииииииии.... </text:p>
      <text:p text:style-name="P13">ээээээээээ.... </text:p>
      <text:p text:style-name="P13">ааааааааа .... </text:p>
      <text:p text:style-name="P13">оооооооооо.... </text:p>
      <text:p text:style-name="P13">ууууууууу.…</text:p>
      <text:p text:style-name="P2"><text:span text:style-name="T21">Эта последовательность не случайна, вы начинаете со звука самой высокой частоты — «и». Если вы при этом положите ладонь на голову, то ощутите </text:span><text:soft-page-break/><text:span text:style-name="T21">легкую вибрацию кожи. Это свидетельство более интенсивного кровообращения. Произнесение звука «э» активизирует область шеи и горла, вы это можете почувствовать, приложив руки к шее. Произнесение звука «а» благотворно воздействует на область грудной клетки. При произнесении звука «о» усиливается кровоснабжение сердца, а упражнение со звуком «у» оказывает положительное воздействие на нижнюю часть живота. Произносите медленно один за другим все звуки три раза. Вы хотите, чтобы ваш голос был более низким и глубоким? Тогда много раз в течение дня произносите звук «у».</text:span></text:p>
      <text:p text:style-name="P14"/>
      <text:p text:style-name="P25">Упражнение «Водолаз»</text:p>
      <text:p text:style-name="P15">Задержка дыхания, когда ребенку нужно будет задержать дыхание насколько возможно. </text:p>
      <text:p text:style-name="P16"/>
      <text:p text:style-name="P25">Упражнение «Дыхание животом»</text:p>
      <text:p text:style-name="P15">Исходное положение (И. п.) - лежа на спине. Голова лежит прямо, </text:p>
      <text:p text:style-name="P16">глаза смотрят в потолок. Ноги не перекрещивать, ногами не шевелить. Руки вытянуты вдоль туловища и прижаты к туловищу ладонями. Упражнение выполняется только по команде взрослого «вдох» – «выдох». Ребенок делает глубокий вдох через нос (рот закрыт), затем делает выдох через рот, одновременно с выдохом втягивая живот. Подышать 5 раз. Живот надувается плавно, одновременно с вдохом. Живот сдувается плавно, одновременно с выдохом.</text:p>
      <text:p text:style-name="P26">Игровые дыхательные упражнения</text:p>
      <text:p text:style-name="P16">● надувание воздушных шариков; </text:p>
      <text:p text:style-name="P16">● дуть через соломинку в стакан с водой; </text:p>
      <text:p text:style-name="P16">● сдувание ватки или перышка со стола; </text:p>
      <text:p text:style-name="P16">● дуть на свечку; </text:p>
      <text:p text:style-name="P16">● выдувание мыльных пузырей; </text:p>
      <text:p text:style-name="P16">● «греем ручки» - долгий выдох через рот теплым воздухом; </text:p>
      <text:p text:style-name="P16">● игра на дудочке, губной гармошке; </text:p>
      <text:p text:style-name="P16">● вдыхаем запахи (цветка, маминых духов и т.д.).</text:p>
      <text:p text:style-name="P16"/>
      <text:p text:style-name="P5"><text:span text:style-name="T38">Самомассаж</text:span><text:span text:style-name="T31"> </text:span><text:span text:style-name="T22">способству</text:span><text:span text:style-name="T21">е</text:span><text:span text:style-name="T22">т улучшению работы нервной, сердечно-сосудистой и иммунной систем. </text:span></text:p>
      <text:p text:style-name="P27">Упражнение «Тёплые ручки»</text:p>
      <text:p text:style-name="P16">Сильно потереть ладони друг о друга в течение 30 сек, пока они не станут горячими. Прислушаться, а затем рассказать об ощущениях. </text:p>
      <text:p text:style-name="P28">Упражнение «Тёплые ушки»</text:p>
      <text:p text:style-name="P3"><text:span text:style-name="T21">Уши растираются ладонями, как будто они замерзли в течение нескольких секунд. Затем уши закрыть ладонями, а пальцы приложить к затылку, сблизив их. Указательными пальцами слегка постукивать по затылку до трех раз. Это упражнение тонизирует кору головного мозга, уменьшает ощущение шума в </text:span><text:soft-page-break/><text:span text:style-name="T21">ушах, головную боль, головокружение. Обязательно прислушаться к ощущениям.</text:span></text:p>
      <text:p text:style-name="P29">Упражнение «Тёплые ножки»</text:p>
      <text:p text:style-name="P17">Массируется стопа, начиная с кончиков пальцев в направлении к пяточке. Хорошо использовать массажные шарики, тапочки. Ребенку может понравиться хождение босыми ножками по камушкам или фасоли, насыпанным в коробку. Проговорить ощущения. </text:p>
      <text:p text:style-name="P30">Упражнение «Массаж головы»</text:p>
      <text:p text:style-name="P17">Подвести пальцы под волосы к коже головы. Помассировать голову подушечками пальцев, надавливая на кожу головы, прорисовывая волнистую линию по 5-6 сек. В каждом направлении – от шеи вдоль затылка к макушке; от ушей вдоль висков к макушке; от лба к макушке. </text:p>
      <text:p text:style-name="P30">Упражнение «Энергетическая зевота»</text:p>
      <text:p text:style-name="P17">Когда мы находимся в состоянии стресса, наша челюсть часто сжимается, и передача нервных импульсов через эту область снижается. Энергетическая зевота расслабляет все лицо и поэтому поступление сенсорной информации происходит более эффективно. Она также способствует более эффективной </text:p>
      <text:p text:style-name="P17">коммуникации и ясному звучанию. Для выполнения этого упражнения нужно массировать мышцы вокруг зоны челюстно-височного сустава. Этот сустав находится прямо перед ушным отверстием и является суставом, соединяющим верхнюю и нижнюю челюсти. Через этот сустав проходят стволы пяти основных черепных нервов, которые собирают сенсорную информацию от всего лица, глазных мышц, языка и рта, активизируют все мышцы лица, глаз и рта при жевании и воспроизведении звуков </text:p>
      <text:p text:style-name="P17">1. Займите удобную позицию стоя или сидя. Положите ладони на щеки. </text:p>
      <text:p text:style-name="P17">2. Откройте и закройте рот, чтобы почувствовать под руками точки соединения </text:p>
      <text:p text:style-name="P17">верхней и нижней челюстей. Переместите пальцы на эти точки. </text:p>
      <text:p text:style-name="P17">3. Представьте, что вы зеваете: широко откройте рот и на высоте «зевка» массируйте пальцами найденные точки. При этом попробуйте произносить </text:p>
      <text:p text:style-name="P17">расслабляющий длинный звук «а-а-а-а-у-у-у». </text:p>
      <text:p text:style-name="P17">4. Повторите упражнение 3–6 раз. При правильном выполнении упражнения вы непременно зевнете по- настоящему!</text:p>
      <text:p text:style-name="P17"/>
      <text:p text:style-name="P9"><text:span text:style-name="T40">Глазодвигательные упражнения</text:span><text:span text:style-name="T25"> </text:span><text:span text:style-name="T21">на отслеживание предмета глазами на разных уровнях и по пяти основным направлениям: право, лево, верх, низ, к переносице (сведение глаз к центру) и от переносицы, а также по четырём вспомогательным (диагональным) напрвлениям. При отработке глазодвигательных упражнений для привлечение внимания ребёнка рекомендуется использовать какие-либо яркие предметы: маленькие игрушки, ручку с ярким кончиком и т. п.</text:span></text:p>
      <text:p text:style-name="P33">Упражнение «Пальминг»</text:p>
      <text:p text:style-name="P17"><text:soft-page-break/>Сядьте прямо, расслабьтесь. Горячие ладони положите на глазные яблоки. Теперь опустите локти на стол. Главное, чтобы шея и позвоночник находились почти на одной прямой линии. Проверьте, чтобы ваше тело не было напряжено, и руки, и спина, и шея должны быть расслаблены. Дыхание должно быть спокойным. Начинаем надавливать на глаза в следующем темпе: одна секунда- </text:p>
      <text:p text:style-name="P17">одно движение. Таким образом сделайте 30 движений за 30 секунд. Затем оставьте ладони на глазах и держите еще не менее тридцати секунд, а если у вас плохое зрение, то лучше около двухминут. В это время идет питание глазного яблока и всех рецепторов вокруг. Постепенно улучшится зрение и видение. </text:p>
      <text:p text:style-name="P32">Упражнение «Вращаем глазками» </text:p>
      <text:p text:style-name="P17">Повернуть глазные яблоки влево, вправо, вверх, вниз, по кругу, не поворачивая при этом головы. На несколько секунд широко открыть глаза, затем сильно зажмурить. </text:p>
      <text:p text:style-name="P32">Упражнение «Слежение» </text:p>
      <text:p text:style-name="P17">Следить за яркой игрушкой глазами так, чтобы глаза не соскальзывали с игрушки, головка ребенка не должна поворачиваться - следят только глазки. Игрушку двигает взрослый. Упражнения выполняются лежа, сидя, стоя. </text:p>
      <text:p text:style-name="P23"><text:span text:style-name="T41">Упражнение «Восьмёрки» </text:span></text:p>
      <text:p text:style-name="P17">Ребёнок следит глазами за горизонтальной восьмёркой (знак бесконечности), затем за вертикальной восьмёркой, которые выписывает взрослый любым небольшим ярким предметом в воздухе перед глазами ребёнка. Центр восьмёрок находится надпереносицей. Упражнения выполняются лежа, сидя, стоя на уровне вытянутой руки ребенка. </text:p>
      <text:p text:style-name="P32">Упражнение «Блуждающий огонёк» </text:p>
      <text:p text:style-name="P17">Расслабление глаз на центральном (фокальном) зрении выполняется в затемненном помещении или в тёмное время суток. Сидя на коленях или по-турецки (в спине не горбиться). Смотреть на пламя свечи расположенное на расстоянии одного метра прямо перед собой в течение 1-й минуты (до 7 лет – 30 сек.). Помощник медленно перемещает в темноте зажжённую свечу относительно лица упражняющегося: приближая на расстояние вытянутой руки, а затем рисуя ей крестик; удаляя на 2 -4 метра и рисуя большой крест и другие фигуры.</text:p>
      <text:p text:style-name="P17"/>
      <text:p text:style-name="P10"><text:span text:style-name="T42">Подвижные игры, двигательные упражнения</text:span><text:span text:style-name="T28"> </text:span><text:span text:style-name="T21">п</text:span><text:span text:style-name="T23">олезны с точки зрения развития пространственных представлений, ориентации в пространстве, самоконтроля, содружественной работы двух полушарий. Прекрасно развивают коммуникативные навыки. </text:span><text:span text:style-name="T21">К таким играм относят «классики», «вышибала», «казаки-разбойники», «прыгалки», «десятка» и т. п. </text:span></text:p>
      <text:p text:style-name="P34"><text:span text:style-name="T10">Ф</text:span><text:span text:style-name="T9">изические упражнения</text:span></text:p>
      <text:p text:style-name="P18">Ходьба, ходьба по бордюрам, бег, плавание, езда на велосипеде, прыжки на батуте, бадминтон и т.п. Эти упражнения направлены на выработку общей ритмической базы, от которой зависит режим функционирования регуляторных </text:p>
      <text:p text:style-name="P18"><text:soft-page-break/>систем мозга. Как видно, все эти виды движений имеют нечто общее, а именно их ритм носит последовательно-равномерный характер, а способ осуществления отличается поочередностью в задействовании конечностей и вообще сторон тела. Это способствует «выравниванию» на элементарном, базисном уровне, оказывающем восходящее влияние на межполушарное взаи- </text:p>
      <text:p text:style-name="P19">модействие. </text:p>
      <text:p text:style-name="P35"><text:span text:style-name="T2">У</text:span><text:span text:style-name="T1">пражнение «Ухо-нос» или «Весёлые обезьянки»</text:span></text:p>
      <text:p text:style-name="P24">Со стороны это упражнение выглядит крайне забавно. Но на самом деле выполнять его не так, чтобы просто. С первого раза может и не получиться. При этом здесь как раз очень важна скорость. И чем быстрее вы будете его выполнять, тем лучше. Отличное упражнение для детей, испытывающих проблемы с чтением и письмом.</text:p>
      <text:p text:style-name="P41">Итак, левой рукой беремся за кончик носа, а правой в этот же момент за противоположное ухо. Теперь одновременно отпускаем ухо и нос, хлопаем в ладоши, меняем положение рук с точностью «до наоборот».</text:p>
      <text:p text:style-name="P45"><text:span text:style-name="T43">Упражнение «Крабик»</text:span></text:p>
      <text:p text:style-name="P41">Смешное упражнение, которое точно поможет проснуться, причем не только телу, но и мозгу.  Ребенок становится на пол, опираясь на руки и ноги (но именно ступни, а не колени), и ходит на четвереньках. Да-да, как когда-то в детстве. При этом движения прямо, вперед, назад, в сторону, как краб, слева направо и справа налево.</text:p>
      <text:p text:style-name="P43"><text:span text:style-name="T44">Упражнение «Сова»</text:span></text:p>
      <text:p text:style-name="P44"><text:span text:style-name="T14">Несмотря на забавное название, это упражнение помогает снять напряжение в шее и плечевом поясе. Незаменимый помощник как для школьников, которые сидят целыми днями за партой, так и для взрослых.Порядок выполнения: схватите и плотно сожмите мышцы правого плеча левой рукой. Теперь поверните голову и посмотрите назад через плечо. Глубоко вдохните и разверните плечи. Посмотрите через левое плечо и распрямите плечи. Опустите подбородок на грудь и глубоко вдохните, расслабляя мышцы.</text:span></text:p>
      <text:p text:style-name="P40">Повторите то же самое, схватив левое плечо правой рукой.</text:p>
      <text:p text:style-name="P46">Упражнение «Кулак-ребро-ладонь»</text:p>
      <text:p text:style-name="P40">Это упражнение нужно выполнять лучше сидя за столом. Время завтрака отлично подойдет. Но можно при желании делать и на весу. Выполняется по очереди каждой рукой. Минимум 8-10 подходов.</text:p>
      <text:p text:style-name="P40">Несмотря на кажущуюся простоту упражнение способствует  установлению межполушарных связей.</text:p>
      <text:p text:style-name="P40">Сжать ладошку в кулак, разжать и поставить выпрямленную руку с согнутым пальцем на торец, распрямить ладошку полностью и положить на стол.</text:p>
      <text:p text:style-name="P46"><text:soft-page-break/>Упражнение «Гравитационный планер»</text:p>
      <text:p text:style-name="P40">Одно из немногих упражнений, которое выполняется сидя. Устройтесь поудобнее. Скрестите ноги в лодыжках. Колени держите свободно. Теперь наклонитесь вперед, а руки плавно опускайте вниз — выдох; Выпрямляйтесь, поднимайте руки — вдох. Повторите упражнение, наклоняясь вперед, влево, вправо.</text:p>
      <text:p text:style-name="P40">Теперь скрещиваем лодыжки по-другому и повторяем все то же самое.</text:p>
      <text:p text:style-name="P40">Весь комплекс займет у вас не больше 10-15 минут, а польза от него будет на весь день. Пусть нейробика станет вашей полезной привычкой и маленьким семейным ритуалом перед школой. Вы удивитесь, как быстро, вы увидите позитивный эффект от этих простых упражнений.</text:p>
      <text:p text:style-name="P9"><text:span text:style-name="T45">Развитие пространственной ориентации</text:span><text:span text:style-name="T21"> в окружающем мире и представлений о пространстве у ребёнка начинается с познания схемы собственного тела и ориентировки в пространстве своего тела. С различения верхней и нижней. Задней и передней частей собственного тела, левой и правой его сторон.</text:span></text:p>
      <text:p text:style-name="P20">Для того чтобы ребёнок запомнил левую руку, на неё надевается красная ленточка или браслет, или резинка для волос. Эта лента будет служить ориентиром, что слева направо (от левой руки) начинаем счёт, письмо.</text:p>
      <text:p text:style-name="P36">Упражнение «Прикосновение»</text:p>
      <text:p text:style-name="P7"><text:span text:style-name="T34">Ребёнок закрывает глаза. Взрослый прикасается к разным частям тела ребёнка и просит его показать, где было прикосновение. Затем ребёнок, открыв глаза, показывает ту же часть тела у взрослого и называет её. </text:span><text:span text:style-name="T36">Если нужна помощь, взрослый помогает.</text:span></text:p>
      <text:p text:style-name="P38"><text:span text:style-name="T11"><text:s/></text:span><text:span text:style-name="T12">Упражнение «Выше-ниже»</text:span></text:p>
      <text:p text:style-name="P21">Взрослый и ребёнок встают перед зеркаломи вместе находят то, что «выше всего» (голова); то, что «ниже всего» (ноги, стопы); то, что «выше ног, но ниже груди»(живот) и т. д. Потом это упражнение ребёнок выполняет без зеркала, а затем закрыв глаза.</text:p>
      <text:p text:style-name="P37">Упражнение «Запомни и покажи» </text:p>
      <text:p text:style-name="P21">Ребёнок закрывает глаза, взрослый придаёт его телу определённую позу и просит её запомнить, потом «снимает» эту позу и просит воспроизести (например, согнуть и поднять правую ногу).</text:p>
      <text:p text:style-name="P8"><text:span text:style-name="T46">Упражнение «Встань рядом, повтори движение»</text:span><text:span text:style-name="T34"> (например, правой рукой касаюсь своей левой руки, левую руку кладу на правое плечо).</text:span></text:p>
      <text:p text:style-name="P37">Упражнение «Изучаем предлоги»</text:p>
      <text:p text:style-name="P21">Ребёнок выполняет действия, которые проговаривает взрослый. Например, «рука над головой», «рука перед глазами», под носом, за ухом, на груди и т. д.</text:p>
      <text:p text:style-name="P21"/>
      <text:p text:style-name="P21"/>
      <text:p text:style-name="P22"><text:soft-page-break/>По данной теме можно почитать:</text:p>
      <text:p text:style-name="P10"><text:span text:style-name="T21">Колганова В.С., Пивоварова Е.В. </text:span><text:span text:style-name="T24">Нейропсихологические занятия с детьми</text:span></text:p>
      <text:p text:style-name="P11"><text:span text:style-name="T21">Праведникова И.И. Нейропсихология. Игры и упражнения.</text:span></text:p>
      <text:p text:style-name="P17">Семенович А.В. Нейропсихологическая коррекция в детском возрасте: метод замещающего онтогенеза. М., 2007. </text:p>
      <text:p text:style-name="P17">Семенович А. В. Эти невероятные левши. М., 2009. </text:p>
      <text:p text:style-name="P17">Семенович А.В. Введение в нейропсихологию детского возраста. М., 2005. </text:p>
      <text:p text:style-name="P17">Семенович А.В. В лабиринтах развивающегося мозга. М., 2009. </text:p>
      <text:p text:style-name="P17">Цветкова Л.С. Мозг и интеллект. М., 1995. </text:p>
      <text:p text:style-name="P17">Цветкова Л.С. Нейропсихология счета, письма и чтения: нарушение и восстановление. М., 1997. </text:p>
      <text:p text:style-name="P17">Цветкова Л.С. Введение в нейропсихологию и восстановительное обучение. М.- В. 2005. </text:p>
      <text:p text:style-name="P18">Еремеева В.Д., Хризман Т.П. Мальчики и девочки два разных мира. М., 1998. </text:p>
      <text:p text:style-name="P18">Бокатов А., Сергеев С. Детская йога. М.-К., 2004.</text:p>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Calibri" svg:font-family="Calibri" style:font-family-generic="roman" style:font-pitch="variable"/>
    <style:font-face style:name="Calibri1" svg:font-family="Calibri" style:font-family-generic="system" style:font-pitch="variable"/>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Tempora LGC Uni" svg:font-family="'Tempora LGC Un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empora LGC Uni"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mpora LGC Uni"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Lohit Devanagari1" style:font-family-complex="'Lohit Devanaga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3T14:59:05.932003398</meta:creation-date>
    <dc:date>2023-01-24T14:56:06.942174155</dc:date>
    <meta:editing-duration>PT3H28M31S</meta:editing-duration>
    <meta:editing-cycles>7</meta:editing-cycles>
    <meta:generator>LibreOffice/7.4.2.3$Linux_X86_64 LibreOffice_project/40$Build-3</meta:generator>
    <meta:document-statistic meta:table-count="0" meta:image-count="0" meta:object-count="0" meta:page-count="7" meta:paragraph-count="104" meta:word-count="1964" meta:character-count="14323" meta:non-whitespace-character-count="12405"/>
  </office:meta>
</office:document-meta>
</file>